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Ubuntu" svg:font-family="Ubuntu" style:font-adornments="Italique" style:font-pitch="variable"/>
    <style:font-face style:name="Ubuntu1" svg:font-family="Ubuntu" style:font-adornments="Normal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188cm" style:rel-column-width="35419*"/>
    </style:style>
    <style:style style:name="Tableau1.B" style:family="table-column">
      <style:table-column-properties style:column-width="0.721cm" style:rel-column-width="2781*"/>
    </style:style>
    <style:style style:name="Tableau1.C" style:family="table-column">
      <style:table-column-properties style:column-width="7.091cm" style:rel-column-width="27335*"/>
    </style:style>
    <style:style style:name="Tableau1.A1" style:family="table-cell">
      <style:table-cell-properties fo:padding="0.097cm" fo:border="0.5pt solid #000000" style:writing-mode="page"/>
    </style:style>
    <style:style style:name="Tableau1.B1" style:family="table-cell">
      <style:table-cell-properties fo:padding="0cm" fo:border="none" style:writing-mode="page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20" style:family="table-row">
      <style:table-row-properties style:min-row-height="0.557cm"/>
    </style:style>
    <style:style style:name="P1" style:family="paragraph" style:parent-style-name="Title">
      <style:text-properties fo:font-size="20pt" fo:font-weight="bold" officeooo:rsid="003846ee" officeooo:paragraph-rsid="003846ee" style:font-size-asian="28pt" style:font-weight-asian="bold" style:font-size-complex="28pt" style:font-weight-complex="bold"/>
    </style:style>
    <style:style style:name="P2" style:family="paragraph" style:parent-style-name="Text_20_body">
      <style:text-properties officeooo:rsid="003846ee" officeooo:paragraph-rsid="003846ee"/>
    </style:style>
    <style:style style:name="P3" style:family="paragraph" style:parent-style-name="Table_20_Contents">
      <style:text-properties fo:font-weight="normal" officeooo:rsid="003846ee" officeooo:paragraph-rsid="003846ee" style:font-weight-asian="normal" style:font-weight-complex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weight="normal" officeooo:rsid="003b01f0" officeooo:paragraph-rsid="003df1c6" style:font-weight-asian="normal" style:font-weight-complex="normal"/>
    </style:style>
    <style:style style:name="P6" style:family="paragraph" style:parent-style-name="Table_20_Contents">
      <style:text-properties fo:font-weight="normal" officeooo:rsid="0039ced7" officeooo:paragraph-rsid="0054377a" style:font-weight-asian="normal" style:font-weight-complex="normal"/>
    </style:style>
    <style:style style:name="P7" style:family="paragraph" style:parent-style-name="Table_20_Contents">
      <style:text-properties fo:font-weight="normal" officeooo:rsid="0039ced7" officeooo:paragraph-rsid="003df1c6" style:font-weight-asian="normal" style:font-weight-complex="normal"/>
    </style:style>
    <style:style style:name="P8" style:family="paragraph" style:parent-style-name="Table_20_Contents">
      <style:text-properties fo:font-weight="normal" officeooo:rsid="004a487b" officeooo:paragraph-rsid="0054377a" style:font-weight-asian="normal" style:font-weight-complex="normal"/>
    </style:style>
    <style:style style:name="P9" style:family="paragraph" style:parent-style-name="Table_20_Contents">
      <style:text-properties fo:font-weight="normal" officeooo:paragraph-rsid="003df1c6" style:font-weight-asian="normal" style:font-weight-complex="normal"/>
    </style:style>
    <style:style style:name="P10" style:family="paragraph" style:parent-style-name="Table_20_Contents">
      <style:text-properties fo:font-weight="normal" officeooo:rsid="003b01f0" officeooo:paragraph-rsid="0054377a" style:font-weight-asian="normal" style:font-weight-complex="normal"/>
    </style:style>
    <style:style style:name="P11" style:family="paragraph" style:parent-style-name="Table_20_Contents">
      <style:text-properties fo:font-weight="normal" officeooo:rsid="003c7214" officeooo:paragraph-rsid="003df1c6" style:font-weight-asian="normal" style:font-weight-complex="normal"/>
    </style:style>
    <style:style style:name="P12" style:family="paragraph" style:parent-style-name="Table_20_Contents">
      <style:text-properties fo:font-weight="normal" officeooo:rsid="00411b7b" officeooo:paragraph-rsid="00411b7b" style:font-weight-asian="normal" style:font-weight-complex="normal"/>
    </style:style>
    <style:style style:name="P13" style:family="paragraph" style:parent-style-name="Table_20_Contents">
      <style:text-properties fo:font-weight="normal" officeooo:rsid="0051ab5e" officeooo:paragraph-rsid="0051ab5e" style:font-weight-asian="normal" style:font-weight-complex="normal"/>
    </style:style>
    <style:style style:name="P14" style:family="paragraph" style:parent-style-name="Table_20_Contents">
      <style:text-properties fo:font-weight="normal" officeooo:rsid="00401a90" officeooo:paragraph-rsid="00401a90" style:font-weight-asian="normal" style:font-weight-complex="normal"/>
    </style:style>
    <style:style style:name="P15" style:family="paragraph" style:parent-style-name="Text_20_body">
      <style:text-properties fo:font-weight="bold" officeooo:rsid="003cf1f2" officeooo:paragraph-rsid="003cf1f2" style:font-weight-asian="bold" style:font-weight-complex="bold"/>
    </style:style>
    <style:style style:name="P16" style:family="paragraph" style:parent-style-name="Text_20_body" style:list-style-name="L1">
      <style:text-properties officeooo:rsid="003cf1f2" officeooo:paragraph-rsid="003cf1f2"/>
    </style:style>
    <style:style style:name="P17" style:family="paragraph" style:parent-style-name="Text_20_body" style:list-style-name="L1">
      <style:text-properties officeooo:rsid="00464b2e" officeooo:paragraph-rsid="00464b2e"/>
    </style:style>
    <style:style style:name="T1" style:family="text">
      <style:text-properties officeooo:rsid="003df1c6"/>
    </style:style>
    <style:style style:name="T2" style:family="text">
      <style:text-properties officeooo:rsid="004f111f"/>
    </style:style>
    <style:style style:name="T3" style:family="text">
      <style:text-properties officeooo:rsid="003846ee"/>
    </style:style>
    <style:style style:name="T4" style:family="text">
      <style:text-properties officeooo:rsid="0043306b"/>
    </style:style>
    <style:style style:name="T5" style:family="text">
      <style:text-properties officeooo:rsid="004a487b"/>
    </style:style>
    <style:style style:name="T6" style:family="text">
      <style:text-properties officeooo:rsid="0039ced7"/>
    </style:style>
    <style:style style:name="T7" style:family="text">
      <style:text-properties officeooo:rsid="00411b7b"/>
    </style:style>
    <style:style style:name="T8" style:family="text">
      <style:text-properties officeooo:rsid="004807bf"/>
    </style:style>
    <style:style style:name="T9" style:family="text">
      <style:text-properties officeooo:rsid="004d63dd"/>
    </style:style>
    <style:style style:name="T10" style:family="text">
      <style:text-properties officeooo:rsid="0041e547"/>
    </style:style>
    <style:style style:name="T11" style:family="text">
      <style:text-properties officeooo:rsid="00463b90"/>
    </style:style>
    <style:style style:name="T12" style:family="text">
      <style:text-properties officeooo:rsid="003b01f0"/>
    </style:style>
    <style:style style:name="T13" style:family="text">
      <style:text-properties officeooo:rsid="0044ef77"/>
    </style:style>
    <style:style style:name="T14" style:family="text">
      <style:text-properties officeooo:rsid="004ffd57"/>
    </style:style>
    <style:style style:name="T15" style:family="text">
      <style:text-properties officeooo:rsid="0054377a"/>
    </style:style>
    <style:style style:name="T16" style:family="text">
      <style:text-properties officeooo:rsid="00505f41"/>
    </style:style>
    <style:style style:name="T17" style:family="text">
      <style:text-properties officeooo:rsid="00464b2e"/>
    </style:style>
    <style:style style:name="T18" style:family="text">
      <style:text-properties officeooo:rsid="004dcc2d"/>
    </style:style>
    <style:style style:name="T19" style:family="text">
      <style:text-properties officeooo:rsid="003cf1f2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Annexe"/>
      </text:sequence-decls>
      <text:p text:style-name="P1">Vitesse de pointe de quelques animaux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Aigle <text:span text:style-name="T1">royal</text:span> : <text:span text:style-name="T1">320 </text:span>km/h</text:p>
          </table:table-cell>
          <table:table-cell table:style-name="Tableau1.B1" office:value-type="string">
            <text:p text:style-name="P4"/>
          </table:table-cell>
          <table:table-cell table:style-name="Tableau1.A1" office:value-type="string">
            <text:p text:style-name="P5">Girafe : 5<text:span text:style-name="T2">6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6">Antilope <text:span text:style-name="T4">springbok </text:span>: <text:span text:style-name="T4">8</text:span>8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5">Grue <text:span text:style-name="T2">cendrée </text:span>: <text:span text:style-name="T2">90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7">Araignée :<text:span text:style-name="T1"> </text:span><text:span text:style-name="T5">2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8">Gnu bleu : 80 km/h</text:p>
          </table:table-cell>
        </table:table-row>
        <table:table-row>
          <table:table-cell table:style-name="Tableau1.A2" office:value-type="string">
            <text:p text:style-name="P9">A<text:span text:style-name="T6">utruche : </text:span><text:span text:style-name="T7">90</text:span>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0">Guépard : 120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9">Baleine : <text:span text:style-name="T8">50</text:span>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5">Hirondelle : <text:span text:style-name="T5">100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7">Chameau : 2<text:span text:style-name="T9">0</text:span>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Kangourou : <text:span text:style-name="T5">80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7">Chat : 40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<text:span text:style-name="T5">Lièvre</text:span> : <text:span text:style-name="T5">80 </text:span><text:span text:style-name="T3">km/h</text:span></text:p>
          </table:table-cell>
        </table:table-row>
        <table:table-row>
          <table:table-cell table:style-name="Tableau1.A2" office:value-type="string">
            <text:p text:style-name="P7">Chauve-souris <text:span text:style-name="T10">Molosse du Brésil</text:span> : <text:span text:style-name="T10">160</text:span>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Libellule : <text:span text:style-name="T11">98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7">C<text:span text:style-name="T12">heval : </text:span><text:span text:style-name="T13">88</text:span>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Limace <text:span text:style-name="T2">léopard </text:span>: 0,00<text:span text:style-name="T2">9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12">Colibri : 98 km/h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Lion : <text:span text:style-name="T14">60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5"><text:span text:style-name="T9">Corneille noire </text:span>: <text:span text:style-name="T9">50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Loup : <text:span text:style-name="T14">50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5">Crocodile : <text:span text:style-name="T9">29</text:span>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Martinet <text:span text:style-name="T15">(</text:span>en piqu<text:span text:style-name="T15">é)</text:span> : <text:span text:style-name="T16">200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5">Dauphin : <text:span text:style-name="T9">7</text:span>0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Poisson-volant : <text:span text:style-name="T16">60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5">Éléphant : <text:span text:style-name="T17">2</text:span><text:span text:style-name="T8">4</text:span>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3">Python réticulé : 1 km/h</text:p>
          </table:table-cell>
        </table:table-row>
        <table:table-row>
          <table:table-cell table:style-name="Tableau1.A2" office:value-type="string">
            <text:p text:style-name="P5">Escargot <text:span text:style-name="T18">turc </text:span>: 0,00<text:span text:style-name="T18">36</text:span>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Requin : <text:span text:style-name="T5">70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14">Espadon : 97 km/h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Rhinocéros <text:span text:style-name="T16">indien </text:span>: <text:span text:style-name="T16">55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11">Faucon pèlerin <text:span text:style-name="T15">(</text:span>en piqué<text:span text:style-name="T15">)</text:span> : <text:span text:style-name="T19">389</text:span>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>Saumon : <text:span text:style-name="T5">9</text:span><text:span text:style-name="T1"> </text:span><text:span text:style-name="T3">km/h</text:span></text:p>
          </table:table-cell>
        </table:table-row>
        <table:table-row>
          <table:table-cell table:style-name="Tableau1.A2" office:value-type="string">
            <text:p text:style-name="P5">Gazelle <text:span text:style-name="T13">de</text:span> <text:span text:style-name="T13">Thomson</text:span> : 80<text:span text:style-name="T1"> </text:span><text:span text:style-name="T3">km/h</text:span></text:p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/>
          </table:table-cell>
        </table:table-row>
        <table:table-row table:style-name="Tableau1.20">
          <table:table-cell table:style-name="Tableau1.A2" office:value-type="string">
            <text:p text:style-name="P5"/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1" office:value-type="string">
            <text:p text:style-name="P4"/>
          </table:table-cell>
          <table:table-cell table:style-name="Tableau1.A2" office:value-type="string">
            <text:p text:style-name="P11"/>
          </table:table-cell>
        </table:table-row>
      </table:table>
      <text:p text:style-name="P2"/>
      <text:p text:style-name="P15">Sources</text:p>
      <text:list text:style-name="L1">
        <text:list-item>
          <text:p text:style-name="P16"><text:a xlink:type="simple" xlink:href="https://en.wikipedia.org/wiki/Fastest_animals" text:style-name="Internet_20_link" text:visited-style-name="Visited_20_Internet_20_Link">https://en.wikipedia.org/wiki/Fastest_animals</text:a> </text:p>
        </text:list-item>
        <text:list-item>
          <text:p text:style-name="P17">Wikipedia (en français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Ubuntu" svg:font-family="Ubuntu" style:font-adornments="Italique" style:font-pitch="variable"/>
    <style:font-face style:name="Ubuntu1" svg:font-family="Ubuntu" style:font-adornments="Normal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Ubuntu1" fo:font-family="Ubuntu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Ubuntu1" fo:font-family="Ubuntu" style:font-style-name="Normal" style:font-pitch="variable" fo:font-size="12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199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style:font-style-name="Italique" style:font-pitch="variable" fo:font-size="12pt" fo:font-style="italic" style:font-size-asian="12pt" style:font-style-asian="italic" style:font-name-complex="FreeSans" style:font-family-complex="FreeSans" style:font-family-generic-complex="swiss" style:font-size-complex="12pt" style:font-style-complex="oblique"/>
    </style:style>
    <style:style style:name="Index" style:family="paragraph" style:parent-style-name="Standard" style:class="index">
      <style:paragraph-properties text:number-lines="false" text:line-number="0"/>
      <style:text-properties style:font-name="Ubuntu1" fo:font-family="Ubuntu" style:font-style-name="Normal" style:font-pitch="variable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.96cm" fo:margin-right="0cm" fo:margin-top="0.4cm" fo:margin-bottom="0.199cm" style:contextual-spacing="false" fo:text-indent="-0.96cm" style:auto-text-indent="false">
        <style:tab-stops/>
      </style:paragraph-properties>
      <style:text-properties fo:font-size="16pt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1.36cm" fo:margin-right="0cm" fo:margin-top="0.199cm" fo:margin-bottom="0.101cm" style:contextual-spacing="false" fo:text-indent="-1.36cm" style:auto-text-indent="false">
        <style:tab-stops/>
      </style:paragraph-properties>
      <style:text-properties fo:font-size="12pt" fo:font-style="italic" fo:font-weight="normal" style:font-size-asian="14pt" style:font-weight-asian="bold" style:font-size-complex="14pt" style:font-weight-complex="60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igur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chapter">
      <style:paragraph-properties fo:margin-left="1.161cm" fo:margin-right="0cm" fo:margin-top="0.199cm" fo:margin-bottom="0.199cm" style:contextual-spacing="false" fo:text-indent="-1.161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bold" style:font-size-complex="14pt" style:font-style-complex="oblique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5pt" style:font-size-asian="10.5pt" style:font-size-complex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normal" officeooo:rsid="003270ee" style:font-size-asian="28pt" style:font-weight-asian="normal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Tiret" style:display-name="Puce Tiret" text:consecutive-numbering="true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DejaVu Sans'" style:font-style-name="Book" style:font-family-generic="swiss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DejaVu Sans'" style:font-style-name="Book" style:font-family-generic="swiss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DejaVu Sans'" style:font-style-name="Book" style:font-family-generic="swiss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DejaVu Sans'" style:font-style-name="Book" style:font-family-generic="swiss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DejaVu Sans'" style:font-style-name="Book" style:font-family-generic="swiss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DejaVu Sans'" style:font-style-name="Book" style:font-family-generic="swiss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DejaVu Sans'" style:font-style-name="Book" style:font-family-generic="swiss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DejaVu Sans'" style:font-style-name="Book" style:font-family-generic="swiss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DejaVu Sans'" style:font-style-name="Book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022b5a" officeooo:paragraph-rsid="00022b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version <text:modification-date style:data-style-name="N36">02/09/2025</text:modification-date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2T19:28:13.961951651</meta:creation-date>
    <meta:generator>LibreOffice/25.2.3.2$Linux_X86_64 LibreOffice_project/520$Build-2</meta:generator>
    <meta:editing-duration>PT1H5M19S</meta:editing-duration>
    <meta:editing-cycles>32</meta:editing-cycles>
    <dc:date>2025-09-02T21:59:48.661545451</dc:date>
    <meta:document-statistic meta:table-count="1" meta:image-count="0" meta:object-count="0" meta:page-count="1" meta:paragraph-count="40" meta:word-count="175" meta:character-count="872" meta:non-whitespace-character-count="738"/>
    <meta:template xlink:type="simple" xlink:actuate="onRequest" xlink:title="modele-jpg" xlink:href="../../../../../../../aaa/config/libreoffice/4/user/template/modele-jpg.ott" meta:date="2025-09-02T19:28:12.931293100"/>
  </office:meta>
</office:document-meta>
</file>